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ize="12pt" fo:font-style="italic" style:font-size-asian="12pt" style:font-style-asian="italic" style:font-size-complex="12pt" style:font-style-complex="italic"/>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paragraph-rsid="003fd5bd" style:font-size-asian="12pt" style:font-size-complex="12pt"/>
    </style:style>
    <style:style style:name="P4" style:family="paragraph" style:parent-style-name="Standard">
      <style:text-properties fo:font-size="12pt" fo:background-color="transparent" style:font-size-asian="12pt" style:font-size-complex="12pt"/>
    </style:style>
    <style:style style:name="P5" style:family="paragraph" style:parent-style-name="Standard">
      <style:text-properties fo:font-size="12pt" fo:font-style="normal" officeooo:rsid="003fd5bd" officeooo:paragraph-rsid="003fd5bd" style:font-size-asian="12pt" style:font-style-asian="normal" style:font-size-complex="12pt" style:font-style-complex="normal"/>
    </style:style>
    <style:style style:name="P6" style:family="paragraph" style:parent-style-name="Standard">
      <style:text-properties fo:font-size="10pt" fo:font-style="italic" style:font-size-asian="10pt" style:font-style-asian="italic" style:font-size-complex="10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text-properties officeooo:paragraph-rsid="00227796"/>
    </style:style>
    <style:style style:name="P9" style:family="paragraph" style:parent-style-name="Standard" style:master-page-name="MP0">
      <style:paragraph-properties style:page-number="auto" fo:break-before="page"/>
      <style:text-properties fo:font-size="10pt" fo:font-style="italic" style:font-size-asian="10pt" style:font-style-asian="italic" style:font-size-complex="10pt" style:font-style-complex="italic"/>
    </style:style>
    <style:style style:name="T1" style:family="text">
      <style:text-properties fo:color="#800000"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officeooo:rsid="0042d496"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fo:background-color="transparent" loext:char-shading-value="0" style:font-size-asian="12pt" style:font-weight-asian="bold" style:font-size-complex="12pt" style:font-weight-complex="bold"/>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officeooo:rsid="0043bdf2" style:font-size-asian="12pt" style:font-style-asian="normal" style:font-size-complex="12pt" style:font-style-complex="normal"/>
    </style:style>
    <style:style style:name="T10" style:family="text">
      <style:text-properties fo:font-size="12pt" fo:background-color="transparent" loext:char-shading-value="0" style:font-size-asian="12pt" style:font-size-complex="12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normal" style:font-size-asian="10pt" style:font-style-asian="normal" style:font-size-complex="10pt" style:font-style-complex="normal"/>
    </style:style>
    <style:style style:name="T14" style:family="text">
      <style:text-properties officeooo:rsid="0022a7a5"/>
    </style:style>
    <style:style style:name="T15" style:family="text">
      <style:text-properties officeooo:rsid="0027d598"/>
    </style:style>
    <style:style style:name="T16" style:family="text">
      <style:text-properties officeooo:rsid="00351939"/>
    </style:style>
    <style:style style:name="T17" style:family="text">
      <style:text-properties officeooo:rsid="003f7f70"/>
    </style:style>
    <style:style style:name="T18" style:family="text">
      <style:text-properties officeooo:rsid="003fb33f"/>
    </style:style>
    <style:style style:name="T19" style:family="text">
      <style:text-properties officeooo:rsid="00450e61"/>
    </style:style>
    <style:style style:name="T20" style:family="text">
      <style:text-properties officeooo:rsid="0046c512"/>
    </style:style>
    <style:style style:name="T21" style:family="text">
      <style:text-properties officeooo:rsid="00491710"/>
    </style:style>
    <style:style style:name="T2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Wie bewertet das Wirtschaftsministerium das Konzept?</text:p>
      <text:p text:style-name="P6"/>
      <text:p text:style-name="P6">Herr René Kröger reichte mit Datum vom 11.07.2016 den Businessplan für die</text:p>
      <text:p text:style-name="P6">„TIMO“ GmbH ein verbunden mit der Bitte um Einschätzung, ob „ein politisches</text:p>
      <text:p text:style-name="P6">Interesse an solch einem Vorhaben besteht bzw. eine kooperative Tourismusstruktur gewollt“ ist. Daraufhin folgte eine fachliche Prüfung des Vorhabens durch die</text:p>
      <text:p text:style-name="P6">Referate 240 „Tourismus“ und 330 „Förderung der gewerblichen Wirtschaft; LFI“.</text:p>
      <text:p text:style-name="P7"/>
      <text:p text:style-name="P8"><text:span text:style-name="Absatz-Standardschriftart"><text:span text:style-name="T2">Am 11.07.2016 wurde nachgefragt ob; </text:span></text:span><text:span text:style-name="Absatz-Standardschriftart"><text:span text:style-name="T12">„ein politisches Interesse an solch einem Vorhaben besteht bzw. eine kooperative Tourismusstruktur gewollt ist“</text:span></text:span><text:span text:style-name="Absatz-Standardschriftart"><text:span text:style-name="T5">. </text:span></text:span><text:span text:style-name="Absatz-Standardschriftart"><text:span text:style-name="T2">In den Schreiben vom 31.07.2016 sowie vom 01.09.2016 wurden sogar darauf hingewiesen, dass keine GRW-Fördermittel begehrt werden. Außerdem wurde darauf hingewiesen, dass die Finanzierung (mit unseren Projektförderer), mit der Stellungnahme des Wirtschaftsministeriums möglich gewesen wäre! Aber auf die Schreiben vom 31.07.2016 sowie vom 01.09.2016 ist das Wirtschaftsministerium nicht eingegangen. </text:span></text:span></text:p>
      <text:p text:style-name="P8"><text:span text:style-name="Absatz-Standardschriftart"><text:span text:style-name="T2">Das Konzept ist so aufgebaut, dass es der Infrastruktur zuzuschreiben ist, sie lassen es aber selbstständig nur vom Referat 330 gewerbliche Wirtschaft prüfen, anstelle zu erkennen, dass es hier um Infrastruktur geht, also auch um das Referat 320. Wobei es letztlich nur um die Frage ging, ob; </text:span></text:span><text:span text:style-name="Absatz-Standardschriftart"><text:span text:style-name="T12">„ein politisches Interesse an solch einem Vorhaben besteht bzw. eine kooperative Tourismusstruktur gewollt ist“</text:span></text:span><text:span text:style-name="Absatz-Standardschriftart"><text:span text:style-name="T2">. Eine Möglichkeit der Förderung bzw. Teilförderung durch das Wirtschaftsministerium spielte zu dieser Zeit keine Rolle. Im Konzept waren darüber hinaus die fachlichen Stellungnahmen einer Steuerberaterkanzlei sowie eines Tourismusverbandes eingebunden, siehe Konzept.</text:span></text:span></text:p>
      <text:p text:style-name="P2"/>
      <text:p text:style-name="P2">Zu:</text:p>
      <text:p text:style-name="P2"><text:span text:style-name="T11">„und 330 „Förderung der gewerblichen Wirtschaft; LFI“.“ </text:span>hier suggeriert das <text:s/>Wirtschaftsministerium eine fachliche Prüfung des Vorhabens durch das LFI, dieses wurde aber zu der Zeit nicht vom Wirtschaftsministerium zur Prüfung angesprochen! Richtig hätte hier stehen müssen:</text:p>
      <text:p text:style-name="P2">„und 330 Förderung der gewerblichen Wirtschaft, Fachaufsicht LFI“</text:p>
      <text:p text:style-name="P2">Eine Förderfähigkeitsprüfung durch das LFI wurde auch später nicht vom Wirtschaftsministerium abgefragt. Es wurden nur die Mitarbeiter des LFI dazu gebracht, ihre Beratung rückwirkend zu verändern. Siehe weiterer Text:</text:p>
      <text:p text:style-name="P2"/>
      <text:p text:style-name="P2">Gern hätte<text:span text:style-name="T14">n</text:span> <text:span text:style-name="T14">wir</text:span> die Dokumentation zur fachlichen Prüfung des TIMO-Projektes, welche durch das Referat 240 und 330; LFI erstellt wurden.</text:p>
      <text:p text:style-name="P2"/>
      <text:p text:style-name="Standard"><text:span text:style-name="Absatz-Standardschriftart"><text:span text:style-name="T12">In einem Antwortschreiben vom 21.07.2016 wurde mitgeteilt, dass der</text:span></text:span></text:p>
      <text:p text:style-name="P6">Vernetzungsgedanke in dem Konzept grundsätzlich begrüßenswert ist.</text:p>
      <text:p text:style-name="P6"/>
      <text:p text:style-name="Standard"><text:span text:style-name="Absatz-Standardschriftart"><text:span text:style-name="T8">Das Antwortschreiben vom 21.07.2016 ist mal ein Antwortschreiben und mal eine Stellungnahme ganz nach Belieben. Auch hier wird mit </text:span></text:span><text:span text:style-name="Absatz-Standardschriftart"><text:span text:style-name="T13">„Vernetzungsgedanke in dem Konzept grundsätzlich begrüßenswert ist.“</text:span></text:span><text:span text:style-name="Absatz-Standardschriftart"><text:span text:style-name="T8"> etwas suggeriert, denn vollständig heißt es <text:s/>„Ihr Geschäftskonzept, mit dem Sie den Vernetzungsgedanken vorantreiben wollen, ist grundsätzlich begrüßenswert. Allerdings...“ siehe Schreiben </text:span></text:span><text:span text:style-name="Absatz-Standardschriftart"><text:span text:style-name="T9">des Wirtschaftsministerium</text:span></text:span><text:span text:style-name="Absatz-Standardschriftart"><text:span text:style-name="T8"> vom 21.07.2016.</text:span></text:span></text:p>
      <text:p text:style-name="P1"/>
      <text:p text:style-name="P6">Folgende Kritikpunkte/ Hinweise wurden ebenfalls formuliert:</text:p>
      <text:p text:style-name="P6"></text:p>
      <text:p text:style-name="Standard"><text:span text:style-name="Absatz-Standardschriftart"><text:span text:style-name="T12"><text:s/>Herr Kröger erwähnt in seinem Konzept eine enge Zusammenarbeit mit dem</text:span></text:span></text:p>
      <text:p text:style-name="P6">Landestourismusverband, welches auch von Seiten des Wirtschaftsministeriums</text:p>
      <text:p text:style-name="P6">als sinnvoll und notwendig erachtet wird. Gespräche</text:p>
      <text:p text:style-name="P6">wurden nach Aussagen des TMV jedoch nicht geführt, auch fehlen</text:p>
      <text:p text:style-name="P6">Informationen im Konzept, wie sich die Zusammenarbeit gestalten soll.</text:p>
      <text:p text:style-name="P1"/>
      <text:p text:style-name="Standard"><text:span text:style-name="Absatz-Standardschriftart"><text:span text:style-name="T2">Hier wird nachträglich ergänzt: </text:span></text:span><text:span text:style-name="Absatz-Standardschriftart"><text:span text:style-name="T11">„</text:span></text:span><text:span text:style-name="Absatz-Standardschriftart"><text:span text:style-name="T12">welches auch von Seiten des Wirtschaftsministeriums</text:span></text:span></text:p>
      <text:p text:style-name="Standard"><text:span text:style-name="Absatz-Standardschriftart"><text:span text:style-name="T12">als sinnvoll und notwendig erachtet wird.“</text:span></text:span><text:span text:style-name="Absatz-Standardschriftart"><text:span text:style-name="T5"> </text:span></text:span><text:span text:style-name="Absatz-Standardschriftart"><text:span text:style-name="T2">siehe Schreiben vom 21.07.2016.</text:span></text:span></text:p>
      <text:p text:style-name="P2"><text:soft-page-break/></text:p>
      <text:p text:style-name="Standard"><text:span text:style-name="Absatz-Standardschriftart"><text:span text:style-name="T2">Nachträglich ergänzt: </text:span></text:span><text:span text:style-name="Absatz-Standardschriftart"><text:span text:style-name="T12">„Gespräche wurden nach Aussagen des TMV jedoch nicht geführt“</text:span></text:span><text:span text:style-name="Absatz-Standardschriftart"><text:span text:style-name="T5"> siehe Schreiben vom 21.07.2016.</text:span></text:span></text:p>
      <text:p text:style-name="P2"/>
      <text:p text:style-name="P2">Weitere Gespräche (2016) wären auch sinnlos, da der Tourismusverband bereits seit ca. 2014 seine Gemeinnützigkeit geopfert hat, um mein Projekt, in einer Förderung (Volumen ca. 2.000.000€) handlungsunfähig zu machen. Eigentlich verstößt der Tourismusverband MV sogar seit 2014 fortlaufend gegen seine Satzung.</text:p>
      <text:p text:style-name="P2">Der TMV hat auch Fördergelder/Verbandsmittel eingesetzt um den Unternehmenswert eines bestimmten Kooperationspartners (welcher nicht mal a<text:span text:style-name="T20">n einer</text:span> Förderung/<text:span text:style-name="T21">Wettbewerb</text:span> teil<text:span text:style-name="T19">nehmen brauchte</text:span>) zu steigern, dieses Unternehmen wurde dann später aus Mecklenburg-Vorpommern heraus verkauft. (Gesellschafterwechsel). Wettbewerber zu diesem (auch Kooperationspartner und Mitglied des TMV) wurden aber Handlungsunfähigkeit gehalten.</text:p>
      <text:p text:style-name="P2">Da wir nun darüber einen gewissen Überblick haben, werden alle unsere Aktivitäten blockiert, damit es auch nicht in die Öffentlichkeit gelangt. Gespräche mit dem regionalen Tourismusverband wurden aber geführt, denn dessen <text:span text:style-name="T15">positive</text:span> Stellungnahme ist untrennbar in dem Konzept mit eingebunden! siehe Konzept.</text:p>
      <text:p text:style-name="P2"/>
      <text:p text:style-name="Standard"><text:span text:style-name="Absatz-Standardschriftart"><text:span text:style-name="T12">„Gespräche wurden nach Aussagen des TMV jedoch nicht geführt“</text:span></text:span></text:p>
      <text:p text:style-name="P2">Gespräche mit dem TMV, mit der IHK, mit dem Wirtschaftsförderer, mit dem Regionalverband, mit regionalen Touristikern <text:s/>wurden ab ca. 2014 geführt (Dokumentationen vorhanden). Aber auch die Gründung von touristischen Netzwerken begleitet. Eine Kommunikation mit dem Wirtschaftsministerium fand drüber hinaus auch schon statt.</text:p>
      <text:p text:style-name="P2">Die Mitgliedschaft im Tourismusverband musste aber beenden, da ich als Mitglied keinerlei Vorteile einer Mitgliedschaft nutzen durfte/sollte/konnte.</text:p>
      <text:p text:style-name="P2"/>
      <text:p text:style-name="Standard"><text:span text:style-name="Absatz-Standardschriftart"><text:span text:style-name="T12">„auch fehlen Informationen im Konzept, wie sich die Zusammenarbeit gestalten soll“</text:span></text:span><text:span text:style-name="Absatz-Standardschriftart"><text:span text:style-name="T5"> </text:span></text:span><text:span text:style-name="Absatz-Standardschriftart"><text:span text:style-name="T2">hier wird in den Schreiben vom 31.07.2016 sowie vom 01.09.2016 eingegangen. Man sollte ja eigentlich davon ausgehen, dass Verbände und Vereine ihre Satzungen berücksichtigen, aus der sich damit eine eigentlich kooperative Zusammenarbeit ergibt, ganz nach Satzung des Tourismusverbandes. Dieses sollte eigentlich auch dem Wirtschaftsministerium als Grundlage bekannt sein. Auf die Schreiben vom 31.07.2016 sowie vom 01.09.2016 <text:s/>wird aber seitens des Wirtschaftsministeriums nicht reagiert.</text:span></text:span></text:p>
      <text:p text:style-name="P1"/>
      <text:p text:style-name="P6">Für die Umsetzung des Projektes (4,19 Mio. €) soll zu 100% Fremdkapital, welches zu 100% aus Fördermitteln stammen soll, genutzt werden. Welche Förderung Herr Kröger in Anspruch zu nehmen plant, wurde dem WM nicht</text:p>
      <text:p text:style-name="Standard"><text:span text:style-name="Absatz-Standardschriftart"><text:span text:style-name="T12">mitgeteilt. <text:s/></text:span></text:span></text:p>
      <text:p text:style-name="Standard"><text:span text:style-name="Absatz-Standardschriftart"><text:span text:style-name="T12"/></text:span></text:p>
      <text:p text:style-name="Standard"><text:span text:style-name="Absatz-Standardschriftart"><text:span text:style-name="T2">Es hat das Wirtschaftsministerium ja auch nicht interessiert, wer der Projektförderer ist. Nachgefragt wurde jedenfalls nicht, seitens des Wirtschaftsministeriums wurde einfach immer wieder der Kontakt abgebrochen. Auch sollte das Fremdkapital nicht aus 100% Fördermitteln (GRW) bestehen, siehe Konzept und Schreiben vom 31.07.2016 sowie vom 01.09.2016. <text:s/>Aber auch in der Stellungnahme der Steuerberaterkanzlei steht „respektive Fremdkapital finanziert werden“. In den Schreiben (22.09.2016) an Herrn Glawe sowie an Saur wurde auch kommuniziert, das alles bis auf eine Stellungnahme des Wirtschaftsministeriums vorhanden war. Wenn das Wirtschaftsministerium hätte wissen wollen wer mein Projektförderer ist, hätten sie nicht immer wieder den Kontakt abbrechen sollen. Es wurde immer kommuniziert, das alles bis auf die Stellungnahme vorhanden ist und mein Projektförderer nur auf die Frage </text:span></text:span><text:span text:style-name="Absatz-Standardschriftart"><text:span text:style-name="T12">„ob ein politisches Interesse an solch einem Vorhaben besteht bzw. eine kooperative Tourismusstruktur gewollt ist“</text:span></text:span><text:span text:style-name="Absatz-Standardschriftart"><text:span text:style-name="T5"> </text:span></text:span><text:span text:style-name="Absatz-Standardschriftart"><text:span text:style-name="T2">eine Antwort in Form einer Stellungnahme erwartet. Mein Projektförderer kennt nämlich meine Vorgeschichte (Handlungsunfähigkeit gemacht durch TMV) und wollte damit auch erfahren wie Vettern-wirtschaftlich der Tourismus in Mecklenburg-Vorpommern organisiert ist. Er für sich hat somit </text:span></text:span><text:soft-page-break/><text:span text:style-name="Absatz-Standardschriftart"><text:span text:style-name="T2">eine Antwort, wie umfangreich nun die Strukturen sind und rät mir sogar in ein anderes Bundesland zu gehen. Was ich aber noch ablehne, da ich denke, dass es hier nur in die Öffentlichkeit getragen werden müsste. (in der Öffentlichkeit will aber mein Projektförderer aus sehr guten Gründen nicht stehen)</text:span></text:span></text:p>
      <text:p text:style-name="P1"/>
      <text:p text:style-name="P1">Deshalb wurde die GRW-Förderung (kommt am ehesten in Betracht) angenommen.</text:p>
      <text:p text:style-name="P1"/>
      <text:p text:style-name="P2">Wären meine Schreiben vom 31.07.2016 sowie vom 01.09.2016 nicht ignoriert worden, hätte das Wirtschaftsministerium gelesen „Aber Mittel aus der Verbesserung der regionalen Wirtschaftsstruktur (GRW)“ werden primär nicht genutzt,“ siehe Schreiben vom 31.07.2016 sowie vom 01.09.2016 „Die weitere Nutzung von Fördermitteln aus ihrem Ministerium sind nicht eingeplant und auch nicht Bestandteil des Konzeptes, ...“</text:p>
      <text:p text:style-name="P2"/>
      <text:p text:style-name="P1"><text:s/>Es wurde von Seiten des WM darauf hingewiesen, dass aus der GRW grundsätzlich eine Förderung von maximal 35% der Investitionssumme möglich ist.</text:p>
      <text:p text:style-name="P1"/>
      <text:p text:style-name="P2">Die Aussagen zur Förderfähigkeit von 35% wird <text:s/>aber in eigenartiger Weise in der Mail vom 19.05.2017 (Wirtschaftsministerium) auf „keine Förderfähigkeit“ reduziert. Hinweise auf die Experimentierklausel (Förderfähigkeit bis 90%) die es ja nun gibt, werden keine gegeben. Dabei besteht eine Fördermöglichkeit nach der Gemeinschaftsaufgabe "Verbesserung der regionalen Wirtschaftsstruktur" – Infrastruktur. (TIMO erfüllt alle Voraussetzungen für diese Förderungsmöglichkeit) Dieses hätte 2016 auch schon als Hinweis seitens des Wirtschaftsministeriums aufgeführt werden müssen. <text:s/></text:p>
      <text:p text:style-name="P2"/>
      <text:p text:style-name="P6">Die Gewährung von Fördermitteln für die</text:p>
      <text:p text:style-name="P6">Finanzierung von Betriebskosten, Kraftfahrzeugen und Stammkapital ist</text:p>
      <text:p text:style-name="P6">ausgeschlossen. Allerdings wurden diese im Businessplan von Herrn Kröger</text:p>
      <text:p text:style-name="P6">als förderfähig dargestellt.</text:p>
      <text:p text:style-name="P6"></text:p>
      <text:p text:style-name="P2">Mein Projektförderer hat solche Einschränkungen nicht gemacht. Diese Einschränkung gibt es übrigens bei der Nutzung der „4.7 Experimentierklausel“ nicht.</text:p>
      <text:p text:style-name="P1"/>
      <text:p text:style-name="P6"><text:s/>Dem Businessplan nach sollen in den ersten 5 Geschäftsjahren bewusst keine</text:p>
      <text:p text:style-name="P6">Umsatzerlöse aus gewerblicher Tätigkeit erzielt werden. Dies widerspricht den</text:p>
      <text:p text:style-name="P6">Grundsätzen der wirtschaftlichen Tätigkeit einer GmbH und somit der</text:p>
      <text:p text:style-name="P6">gewerblichen Wirtschaftsförderung.</text:p>
      <text:p text:style-name="P7"/>
      <text:p text:style-name="P2">Mein Projektförderer hatte keine Einwände, das gesamte Fremdkapital für den Tourismus einzusetzen. Aber hätte das Unternehmen frühzeitig selbstständig wirtschaften können, hätten wir kostenpflichtig umstellen müssen und eine weitere Förderung wäre nicht mehr nötig. Für 2017 der Hinweis, nach Beratung durch die IHK und des LFI, da das Wirtschaftsministerium die Förderung des Projektförderer unmöglich machte, ging es immer um Infrastruktur und nie um gewerbliche Wirtschaft. Auch der Projektförderer hatte die Infrastrukturförderung im Sinn, auch wenn er es zu 100% finanziert. Das Konzept war von Anfang an nicht auf Rendite ausgerichtet, es ging nur um Infrastrukturförderung, siehe Konzept und Schreiben.</text:p>
      <text:p text:style-name="P1"/>
      <text:p text:style-name="P6">Eine positive Stellungnahme durch das WM war/ ist aufgrund oben genannter Punkte</text:p>
      <text:p text:style-name="P6">nicht möglich. Vielmehr wurde der Hinweis gegeben, das Konzept hinsichtlich der</text:p>
      <text:p text:style-name="P6">Punkte noch einmal zu überarbeiten. Ein modifiziertes Konzept liegt dem WM nicht</text:p>
      <text:p text:style-name="P6">vor.</text:p>
      <text:p text:style-name="P1"/>
      <text:p text:style-name="P2">Andere Blickwinkel und Voraussetzungen sowie Zusammenhänge wurden dem <text:soft-page-break/>Wirtschaftsministerium mehrfach mitgeteilt, aber leider durch das Wirtschaftsministerium völlig ignoriert. Auf die Punkte wurden ausführlich auch mehrfach eingegangen, worauf der Kontakt seitens des Wirtschaftsministeriums immer wieder abgebrochen wurde, siehe Dokumentation.</text:p>
      <text:p text:style-name="P2"/>
      <text:p text:style-name="P2"/>
      <text:p text:style-name="P6">2. Welche Vorteile bietet das Konzept?</text:p>
      <text:p text:style-name="P6">Das Konzept trägt den Vernetzungsgedanken der Leistungsanbieter im Land.</text:p>
      <text:p text:style-name="P6">Allerdings ist dieser nicht neu. Es bestehen bereits auf Landesebene Netzwerke, zu</text:p>
      <text:p text:style-name="P6">denen Parallelstrukturen aufgebaut würden. Eine geplante, und nur logische,</text:p>
      <text:p text:style-name="P6">Kooperation mit den übrigen Netzwerken geht aus dem Konzept nicht hervor.</text:p>
      <text:p text:style-name="P1"/>
      <text:p text:style-name="P2">Das Konzept ist recht innovativ und sicher nicht auf Anhieb zu verstehen, wenn man sich nicht die Zeit nimmt es zu lesen oder nachzufragen. Aber im Konzept selbst wird eine kooperative Vernetzung aller touristischen Bereiche beschrieben, in dem Schreiben vom 31.07.2016 wird auch extra darauf eingegangen, dass auch bestehende Netzwerke eingebunden werden sollen. Es geht ja letztlich auch nicht darum, dass der Vernetzungsgedanke nicht neu ist, sondern um ein Konzept welches einen umsetzbare Möglichkeit darstellt, wie alle touristischen Strukturen und die vom Tourismus partizipierenden, effektiv miteinander vernetzt werden können. Es gibt keine effektiven, vergleichbaren Strukturen, jedenfalls konnte mir das Wirtschaftsministerium auf <text:s/>Nachfrage keine benennen! Nachfrage beim Wirtschaftsministerium, siehe Schreiben vom 01.09.2016.</text:p>
      <text:p text:style-name="P1"/>
      <text:p text:style-name="P6"/>
      <text:p text:style-name="P6">3. Welche Gründe sprechen gegen die Umsetzung eines solchen Konzeptes?</text:p>
      <text:p text:style-name="P6"/>
      <text:p text:style-name="P6">Gespräche mit der Branche, dem Landestourismusverband, den Regionalverbänden</text:p>
      <text:p text:style-name="P6">etc. sind nach Kenntnis des WM nicht erfolgt, stellen aber die Basis des Konzeptes</text:p>
      <text:p text:style-name="P6">dar – Vernetzung der Leistungsanbieter und Vermarktung derer Produkte und</text:p>
      <text:p text:style-name="P6">Leistungen. Ohne diese Grundlage ist eine erfolgreiche Umsetzung des Projektes als</text:p>
      <text:p text:style-name="P6">sehr schwierig einzustufen.</text:p>
      <text:p text:style-name="P6"/>
      <text:p text:style-name="P6">„Gespräche mit der Branche, dem Landestourismusverband, den Regionalverbänden</text:p>
      <text:p text:style-name="P6">etc. sind nach Kenntnis des WM nicht erfolgt,“</text:p>
      <text:p text:style-name="P1"/>
      <text:p text:style-name="P2">Gespräche mit dem TMV, mit der IHK, mit dem Wirtschaftsförderer, mit dem Regionalverband, mit regionalen Touristiker wurden ab ca. 2014 geführt (Dokumentationen vorhanden) aber auch die Gründung von touristischen Netzwerken begleitet. Eine Kommunikation mit dem Wirtschaftsministerium fand drüber hinaus auch schon statt.</text:p>
      <text:p text:style-name="P1"/>
      <text:p text:style-name="Standard"><text:span text:style-name="Absatz-Standardschriftart"><text:span text:style-name="T2">Es ist fraglich, wie nur solch eine Behauptung aufgestellt werden kann</text:span></text:span><text:span text:style-name="Absatz-Standardschriftart"><text:span text:style-name="T11"> </text:span></text:span><text:span text:style-name="Absatz-Standardschriftart"><text:span text:style-name="T12">„Gespräche mit der Branche, dem Landestourismusverband, den Regionalverbänden etc. sind nach Kenntnis des WM nicht erfolgt“</text:span></text:span><text:span text:style-name="Absatz-Standardschriftart"><text:span text:style-name="T5"> </text:span></text:span><text:span text:style-name="Absatz-Standardschriftart"><text:span text:style-name="T2">wenn am Ende des Konzeptes die Stellungnahme des regionalen Tourismusverbandes untrennbar mit dem Konzept eingereicht wurde.</text:span></text:span></text:p>
      <text:p text:style-name="P2"/>
      <text:p text:style-name="Standard"><text:span text:style-name="Absatz-Standardschriftart"><text:span text:style-name="T2">Da der regionale Tourismusverband eine positive Stellung bezogen hat, ist diese Aussage </text:span></text:span><text:span text:style-name="Absatz-Standardschriftart"><text:span text:style-name="T12"><text:s/>„Ohne diese Grundlage ist eine erfolgreiche Umsetzung des Projektes als sehr schwierig einzustufen“</text:span></text:span><text:span text:style-name="Absatz-Standardschriftart"><text:span text:style-name="T5"> </text:span></text:span><text:span text:style-name="Absatz-Standardschriftart"><text:span text:style-name="T2">falsch, siehe Stellungnahme im Konzept Seite 33. Aber auch die wirtschaftliche Stellungnahme ist positiv, Seite 30.</text:span></text:span></text:p>
      <text:p text:style-name="P2"><text:s/></text:p>
      <text:p text:style-name="P2">Schwierig ist es nur, sich gegen das anhaltende verbandswidrige Verhalten des TMVs durchzusetzen bzw. dieses zu veröffentlichen und eine Kommunikation mit dem Wirtschaftsministerium aufrecht zu halten. Die Umsetzung des TIMO Projektes ist verhältnismäßig einfach (ein Pilotprojekt wurde schließlich auch schon erfolgreich durchgeführt um die Machbarkeit sowie die Wirtschaftlichkeit zu prüfen, „TIMO“ ist darüber hinaus nicht nur die Idee eines <text:soft-page-break/>Konzeptes, wir verfügen bereits über eigene Produkte die sofort im gesamten Bundesland einsatzfähig wären).</text:p>
      <text:p text:style-name="P2"/>
      <text:p text:style-name="P2">2017 hat der TMV sehr widerwillig eine sehr fehlerhafte Stellungnahme abgegeben und behauptet sogar, dass ihm Unterlagen wie .z.B. Stellungnahmen nicht vorlagen, diese sind im Konzept aber eingearbeitet. Im Gespräch am 05.04.2016 betrachtete Herr Fischer die Stellungnahme des Steuerberaters darüber hinaus als Gefälligkeitsgutachten, eigenartigerweise behauptet er später von dieser Stellungnahme keine Kenntnis gehabt zu haben.</text:p>
      <text:p text:style-name="P2">Dieser Termin mit Herrn Fischer war so nicht gewollt und wurde nur möglich, da Frau Bretschneider ohne Erlaubnis das Konzept „TIMO“ an Herrn Fischer weiterreichte, obwohl ich explizit auf sehr satzungswidriges Verhalten hingewiesen hatte. Herr Waldmüller bat ich nun auch um Unterstützung, dieser machte nun den Termin mit Herrn Fischer vom TMV. Herr Waldmüller sowie Frau Bretschneider haben den weiteren Kontakt abgebrochen, zu einem Vorsprechen ist es erst gar nicht gekommen. Was auch kein Wunder ist, wenn sie die fehlerhafte Stellungnahme von Herrn Fischer erhalten haben, siehe Dokumentation.</text:p>
      <text:p text:style-name="P2"/>
      <text:p text:style-name="P6">4. Aus welchen Gründen sieht das Wirtschaftsministerium das Konzept als nicht</text:p>
      <text:p text:style-name="P6">förderfähig an?</text:p>
      <text:p text:style-name="P6"/>
      <text:p text:style-name="Standard"><text:span text:style-name="Absatz-Standardschriftart"><text:span text:style-name="T12">Siehe Frage 1 und: </text:span></text:span><text:span text:style-name="Absatz-Standardschriftart"><text:span text:style-name="T11">siehe Antworten zu Frage 1</text:span></text:span></text:p>
      <text:p text:style-name="P6"/>
      <text:p text:style-name="P6">In seinem Telefonat mit Frau Rach vom LFI erklärte Herr Kröger ein einmaliges</text:p>
      <text:p text:style-name="P6">Tourismusnetzwerk aufbauen zu wollen, keine Gewinnerzielungsabsicht zu haben</text:p>
      <text:p text:style-name="P6">und begehrte einen Zuschuss aus Infrastrukturmitteln (Netzwerkförderung) in Höhe</text:p>
      <text:p text:style-name="P6">von 90 % über 5 Jahre.</text:p>
      <text:p text:style-name="P7"/>
      <text:p text:style-name="P2">Die Beratung durch das LFI zog sich lange hin, mit dem Ergebnis:</text:p>
      <text:p text:style-name="P2"/>
      <text:p text:style-name="P2">In der Richtlinie „Richtlinie über die Gewährung von Zuwendungen für den Ausbau der wirtschaftsnahen Infrastruktur (Infrastruktur) vom 2.Februar 2015 - V320-</text:p>
      <text:p text:style-name="Standard"><text:span text:style-name="Absatz-Standardschriftart"><text:span text:style-name="T2">VV Mecklenburg-Vorpommern G1. Nr. 630 -279, geht unter Punkt </text:span></text:span><text:span text:style-name="Absatz-Standardschriftart"><text:span text:style-name="T6">3 Zuwendungsempfänger,</text:span></text:span></text:p>
      <text:p text:style-name="P2">unter 3.1 Zuwendungsempfänger sind:</text:p>
      <text:p text:style-name="P2">b) „... oder andere juristische Personen, die nicht auf Gewinnerzielung ausgerichtet sind..., eindeutig hervor, dass die TIMO-GmbH <text:s/>zuwendungsfähig ist, da sie keine Absicht der Gewinnerzielung hegt, wie in dem Konzept auch dargestellt wird.</text:p>
      <text:p text:style-name="P2"/>
      <text:p text:style-name="P2">Im Koordinierungsrahmen der Gemeinschaftsaufgabe „Verbesserung der regionalen Wirtschaftsstruktur“ ab 4. August 2016,</text:p>
      <text:p text:style-name="Standard"><text:span text:style-name="Absatz-Standardschriftart"><text:span text:style-name="T10">unter „</text:span></text:span><text:span text:style-name="Absatz-Standardschriftart"><text:span text:style-name="T7">B. wirtschaftsnahe Infrastrukturmaßnahme, Vernetzung und Kooperation,“</text:span></text:span></text:p>
      <text:p text:style-name="P4"/>
      <text:p text:style-name="P4">4.7 Experimentierklausel</text:p>
      <text:p text:style-name="P2"/>
      <text:p text:style-name="P2">Hier ist ein Rahmen definiert, bzw. können damit auch Mittel eingesetzt werden; für Maßnahmen welche nicht im Koordinierungsrahmen vorgesehen sind. <text:s/>Die Förderung einer TMO (Tourismus Marketing Organisation), wie die TIMO-GmbH, wäre eine solche Maßnahme, welche für die neue Tourismuskonzeption ohnehin benötigt wird, da TIMO die Attraktivität und die Wettbewerbsfähigkeit der regionalen Wirtschaftsstruktur massiv steigern kann.</text:p>
      <text:p text:style-name="P2"/>
      <text:p text:style-name="P2">Insgesamt ist, wie das LFI schon bestätigte, eine Förderfähigkeit mit GRW Mittel eindeutig möglich. Aber ich müsste laut Frau Rach die Landtagsabgeordneten dazu bekommen, für das Projekt zu stimmen, denn das Land will das Geld nur für seine Projekte <text:span text:style-name="T16">nutzen</text:span> und z.B. dem <text:soft-page-break/>TIMO-Projekt dieses nicht geben. Es sollen Landtagsabgeordneten angesprochen werden und dann mit deren Hilfe der Förderantrag gestellt werden. Ein Antrag ohne die Hilfe der Landtagsabgeordneten würde zu 100% abgelehnt werden. Der maximale Rahmen der Förderfähigkeit unter optimalen Bedingungen wurde auf <text:s/>Nachfrage mit 90% angegeben.</text:p>
      <text:p text:style-name="P2"/>
      <text:p text:style-name="P2">Das Wirtschaftsministerium hat dem Projekt TIMO nun hinterher recherchiert und Frau Rach vom LFI dazu gebracht rückwirkend keine Förderfähigkeit mehr zu sehen. Hierüber wurden wir am 19.05.2017 per Mail informiert (durch das Wirtschaftsministerium).</text:p>
      <text:p text:style-name="P2"/>
      <text:p text:style-name="P2">Die Beratung von Frau Rach war aber sehr informativ und mit ihren Anweisungen haben wir rechtliche Sicherheit zu der Förderung erhalten und können diese umsetzen.</text:p>
      <text:p text:style-name="P2">Die Vorgaben von Frau Rach, für eine erfolgreiche Antragsstellung, um den erwarteten Widerstand des Wirtschaftsministeriums zu brechen, werden genauestens umgesetzt.</text:p>
      <text:p text:style-name="P1"/>
      <text:p text:style-name="P6">Für die Förderung von Kooperationsnetzwerken sind mindestens 5 Unternehmen</text:p>
      <text:p text:style-name="P6">notwendig, die gemeinsam einen Netzwerkmanager einsetzen und finanzieren. Dies</text:p>
      <text:p text:style-name="P6">ist in diesem Projekt nicht vorgesehen. Damit ist die Förderfähigkeit ausgeschlossen.</text:p>
      <text:p text:style-name="P6"/>
      <text:p text:style-name="P2">Hier wird eine ganz andere Fördermöglichkeit <text:span text:style-name="T12">“Kooperationsnetzwerke“</text:span> beschrieben, welche nicht genutzt wird, auch versucht das Wirtschaftsministerium hier abzulenken und einen anderen Bezug herzustellen, siehe Koordinierungsrahmen GRW.</text:p>
      <text:p text:style-name="P1"/>
      <text:p text:style-name="P6">Herr Kröger erklärte, er wolle alternativ über die Experimentierklausel über 5 Jahre</text:p>
      <text:p text:style-name="P6">mit 90 % gefördert werden. Allerdings greift diese nur bei herausragenden Projekten</text:p>
      <text:p text:style-name="P6">mit besonders innovativem Charakter. Auch dies musste ausgeschlossen werden, da</text:p>
      <text:p text:style-name="P6">der Netzwerkgedanke, besonders in der Tourismusbranche, nicht neu ist und bereits</text:p>
      <text:p text:style-name="P6">erfolgreich gelebt wird.</text:p>
      <text:p text:style-name="P1"/>
      <text:p text:style-name="P2">Hier kann ich widersprechen und auf katastrophale Zustände hinweisen, auf Vetternwirtschaft und massive Verluste an touristischen Einkommensbeträgen für Mecklenburg-Vorpommern und deren Touristiker.</text:p>
      <text:p text:style-name="P2">Dem TMV wird die Gemeinnützigkeit rückwirkend bis ca. 2014 entzogen werden, auch wird der TMV sich personell stark verändern, wodurch erst eine satzungskonforme Kooperation, auch allgemein, wieder möglich wird. <text:s/>(Belege dafür sind vorhanden)</text:p>
      <text:p text:style-name="P2">Die Experimentierklausel ist für TIMO nutzbar, da es eine herausragende touristische Innovation darstellt, mindestens alle touristischen Bereiche reproduzierbar verbindet und effektive Kooperationen ermöglicht, den fairen Wettbewerb im Tourismus in Mecklenburg-Vorpommern erst wieder möglich macht und bestehenden Vetternwirtschaft aufzeigt sowie unterbindet.</text:p>
      <text:p text:style-name="P1"/>
      <text:p text:style-name="P6">5. Auf welcher Grundlage geht Herr Kröger von einem positiven Votum des LFI hinsichtlich der Förderung aus?</text:p>
      <text:p text:style-name="P6">Herr Kröger führte mit Frau Rach (LFI) ein Telefonat, in welchem die grundsätzlichen</text:p>
      <text:p text:style-name="P6">Fördermöglichkeiten über II.4.3 (Netzwerkförderung) und</text:p>
      <text:p text:style-name="P6">II.4.6 (Experimentierklausel) Koordinierungsrahmen erläutert wurden.</text:p>
      <text:p text:style-name="P7"/>
      <text:p text:style-name="Standard"><text:span text:style-name="Absatz-Standardschriftart"><text:span text:style-name="T2">Richtig wäre: 4.3 (Kooperationsnetzwerke) und nicht </text:span></text:span><text:span text:style-name="Absatz-Standardschriftart"><text:span text:style-name="T12"><text:s/>„4.3 (Netzwerkförderung)“</text:span></text:span></text:p>
      <text:p text:style-name="Standard"><text:span text:style-name="Absatz-Standardschriftart"><text:span text:style-name="T2">eine </text:span></text:span><text:span text:style-name="Absatz-Standardschriftart"><text:span text:style-name="T11">„</text:span></text:span><text:span text:style-name="Absatz-Standardschriftart"><text:span text:style-name="T12">Netzwerkförderung“</text:span></text:span><text:span text:style-name="Absatz-Standardschriftart"><text:span text:style-name="T2"> und Kooperationsnetzwerke ist sehr unterschiedliche Sachen gerade wenn es um Förderung geht.</text:span></text:span></text:p>
      <text:p text:style-name="P1"/>
      <text:p text:style-name="Standard"><text:span text:style-name="Absatz-Standardschriftart"><text:span text:style-name="T2">Richtig wäre: 4.7 (Experimentierklausel) und nicht „</text:span></text:span><text:span text:style-name="Absatz-Standardschriftart"><text:span text:style-name="T12">4.6 (Experimentierklausel)“</text:span></text:span></text:p>
      <text:p text:style-name="P2"/>
      <text:p text:style-name="P2">Die Beratung hat so, wie es durch das Wirtschaftsministerium dargestellt wurde, auch nicht stattgefunden.</text:p>
      <text:p text:style-name="P1"><text:soft-page-break/></text:p>
      <text:p text:style-name="P6">Allerdings teilte Frau Rach auf Nachfrage des WM mit, dass die Beratung zu dem</text:p>
      <text:p text:style-name="P6">Ergebnis führte, dass das Projekt für Beide nicht tauglich sei.</text:p>
      <text:p text:style-name="P1"/>
      <text:p text:style-name="P2">Das entspricht nicht der Wahrheit, hier bin ich gerne bereit eine eidesstattliche Erklärung über den Inhalt der Beratung abzugeben. Auch wurden mehre Gespräche geführt, nicht nur mit Frau Rach.</text:p>
      <text:p text:style-name="P1"/>
      <text:p text:style-name="P6">Allerdings wurde freigestellt, das Vorhaben im zuständigen Förderreferat (320: Förderung der</text:p>
      <text:p text:style-name="P6">kommunalen Infrastruktur) vorzustellen, was bislang noch nicht geschah.</text:p>
      <text:p text:style-name="P6"/>
      <text:p text:style-name="P2">Das entspricht nicht der Wahrheit, hier bin ich gerne bereit eine eidesstattliche Erklärung über den Inhalt der Beratung abzugeben. Es wurden Vorgaben gemacht wie ich weiter zu Verfahren habe um einen Antrag überhaupt erfolgreich stellen zu können. Diese werden bereits umgesetzt. Förderreferat 320 wurde nicht in diesem Zusammenhang erwähnt. Hier würde ich gern die Dokumentation von LFI erhalten, um umfangreiche Fachaufsichtsbeschwerden zu schreiben und dieses anzuzeigen.</text:p>
      <text:p text:style-name="P1"/>
      <text:p text:style-name="P6">Bei dem von Herrn Kröger vorgelegten Projekt handelt es sich nicht um ein strategisch ausgerichtetes Tourismuskonzept, wie es mit der Landestourismuskonzeption gegenwärtig auf Landesebene erarbeitet wird,</text:p>
      <text:p text:style-name="P6"/>
      <text:p text:style-name="P2">Zur Info:</text:p>
      <text:p text:style-name="P2"/>
      <text:p text:style-name="P2">* Zur Zeit erarbeitet die dwif Consulting GmbH eine Tourismuskonzeption für unser Bundesland, alle Touristiker aus Mecklenburg-Vorpommern die daran teilnehmen wollen, müssten ihre Innovationen preisgeben, damit letztlich eine vernünftige Konzeption dabei herauskommt. Dieses ist aber schwierig, da das Unternehmen mit der Analyse und dem Verkauf von Konzepten nicht nur in Mecklenburg-Vorpommern sein Geld verdient!? Analysieren sie nun, von innen heraus, jede fortschrittliche Innovation hier im Land, verlieren wir schnell unseren Vorsprung, bzw. ist die Bereitschaft mit der Konzeption zu arbeiten sehr gering. Darüber hinaus wird anscheinend selektiert, wer mit an der Konzeption arbeiten darf.</text:p>
      <text:p text:style-name="P2"/>
      <text:p text:style-name="P2">* wild-east marketing GmbH ist der einzige Kooperationspartner des Landes in Sachen Buchungssysteme/Gastgeberverzeichnisse. In Zukunft sollen aber alle Unterkünfte durch dieses Unternehmen im Land verwaltet werden. Hierfür wurden sogar Wettbewerber, in Förderungen wie z.B. bei Land-Art handlungsunfähig gemacht und durch die wild-east marketing GmbH ersetzt.</text:p>
      <text:p text:style-name="P2">2015 hat sich aber der Gesellschafter von wild-east-marketing GmbH (Rügen) zu HRS Destination Solutions GmbH geändert, mit Sitz in 50676 Köln.</text:p>
      <text:p text:style-name="P2">Somit arbeitet nun ein sehr erheblicher Teil der Tourismusinfrastruktur für Unternehmen mit Sitz außerhalb von Mecklenburg-Vorpommern.</text:p>
      <text:p text:style-name="P2">Fraglich ist hier, warum der Wert des Unternehmens durch die sehr enge Zusammenarbeit mit dem Land soweit gesteigert wurde, andere Wettbewerber handlungsunfähig gemacht werden mussten, es dann aber doch einen Wechsel des Gesellschafters gab?</text:p>
      <text:p text:style-name="P2"/>
      <text:p text:style-name="P2">Nicht nur, dass regionalfremde Unternehmen die Landeskonzepte schreiben und uns dabei ausspionieren, obwohl es Alternativen gibt. Nun arbeitet die touristische Infrastruktur auch für die Rendite der HRS Destination Solutions GmbH obwohl das Geld besser im Land eingesetzt werden könnte.</text:p>
      <text:p text:style-name="P2">Beziehungsweise wird der Wettbewerb massiv zugunsten der HRS Destination Solutions GmbH eingeschränkt. <text:s/></text:p>
      <text:p text:style-name="P1"/>
      <text:p text:style-name="P2">In Zahlen:<text:tab/></text:p>
      <text:p text:style-name="P2"><text:soft-page-break/></text:p>
      <text:p text:style-name="P2">Laut aktuellem Flyer <text:s/>„Tourismuskonzeption für Mecklenburg-Vorpommern“, Zahlen und Fakten von DIW Econ und dwif Consulting GmbH, betragen die Konsumausgaben der Gäste insgesamt <text:s/>7.750.000.000,- €. Wobei 22,4% für die Beherbergung ausgegeben werden, also 1.736.000.000,-€.</text:p>
      <text:p text:style-name="P2"/>
      <text:p text:style-name="P2">Wenn also ca. 30.000.000 Übernachtungen (laut dwif <text:s/>Consulting GmbH sogar 36.000.000 für 2014) <text:s/>stattfanden, wurde (1.736.000.000,-€ / 30.000.000) pro Kopf für eine Übernachtung ca. 57,80 € ausgegeben. Für weitere Ausgaben pro Kopf/Tag ist dann nicht mehr viel Luft, denn 76,20 € pro Kopf/Tag, wäre das Maximum laut dwif Consulting GmbH.</text:p>
      <text:p text:style-name="P2">Damit würden Gäste, welche hier übernachten ca. 76% der Konsumausgaben nur für Beherbergungsleistungen zahlen, das ist überhaupt nicht realistisch. Denn dieses würde auch bedeuten, dass ein Bett in Mecklenburg-Vorpommern im Schnitt 57,80 € kosten würde!</text:p>
      <text:p text:style-name="P2"/>
      <text:p text:style-name="P2">Rechnet man dieses zurück, 1.736.000.000,- € / 357.349 Betten (dwif Consulting GmbH) erhält man einen Umsatz von 4858,- € pro Bett/Jahr bei 57,80 € pro Bett würde dieses eine Belegung von 84 Tagen (23%) bedeuten. Realistischer würde ein Preis von 20,- € pro Bett sein, womit eine Belegung von 242 Tagen (66%) zustande kommen würde. Aber 242 Tage sind absolut unrealistisch.</text:p>
      <text:p text:style-name="P2"/>
      <text:p text:style-name="Standard"><text:span text:style-name="Absatz-Standardschriftart"><text:span text:style-name="T2">Realistisch sind pro Kopf/Tag Ausgaben von 74,- €, wobei die Beherbergung</text:span></text:span><text:span text:style-name="Absatz-Standardschriftart"><text:span text:style-name="T1"> </text:span></text:span><text:span text:style-name="Absatz-Standardschriftart"><text:span text:style-name="T2">ca. 38.1% (laut dwif Consulting GmbH) ausmacht also 28,19 € x 30.000.000 Übernachtungen ergäbe 845.820.000,- € Konsumausgaben für die Becherbergung direkt.</text:span></text:span></text:p>
      <text:p text:style-name="P2"/>
      <text:p text:style-name="P2">74,- € pro Kopf/Tag x 30.000.000 Übernachtungen € = 2.220.000.000,- €, dieses wären die gesamten Konsumausgaben der Gäste inkl. der Beherbergungsleistungen.</text:p>
      <text:p text:style-name="P2">Die Differenz zu 7.750.000.000,- € in Höhe von 5.530.000.000,- € entfällt auf die über 70.000.000 Tagesgäste mit pro Kopf/Tages Ausgaben von max. 79,- €.</text:p>
      <text:p text:style-name="P2"/>
      <text:p text:style-name="Standard"><text:span text:style-name="Absatz-Standardschriftart"><text:span text:style-name="T2">Die Ausgaben für Beherbergung</text:span></text:span><text:span text:style-name="Absatz-Standardschriftart"><text:span text:style-name="T6"> </text:span></text:span><text:span text:style-name="Absatz-Standardschriftart"><text:span text:style-name="T2">betragen eher 845.820.00,- € und nicht 1.736.000.000,- €.</text:span></text:span></text:p>
      <text:p text:style-name="P2">Rechnet man hier großzügig 50% Nebenkosten herunter, kommt man auf ca. 422.850.000,- €, davon zieht man die MwSt (7%) ab, ergibt das den Nettoumsatz von ca. 393.250.500,- € im Beherbergungssegment, 10% fallen im Schnitt an Vermittlungsgebühren an, also 39.325.050,- €.</text:p>
      <text:p text:style-name="P2">Die touristische Ausrichtung des Landes sieht aber eine größtmögliche Buchbarkeit vor, so dass alle Kapazitäten über fremde Buchungsplattformen abgewickelt werden.</text:p>
      <text:p text:style-name="P2"/>
      <text:p text:style-name="P2">Nettoumsatz <text:s text:c="14"/>39.325.050,- €</text:p>
      <text:p text:style-name="P2">Umsatzstufe I (37%) <text:s/>14.550.268,- €</text:p>
      <text:p text:style-name="P2">Umsatzstufe II (30%) <text:s text:c="2"/>7.432.434,- €</text:p>
      <text:p text:style-name="Standard"><text:span text:style-name="Absatz-Standardschriftart"><text:span text:style-name="T2">Ein touristischer Einkommensbetrag von </text:span></text:span><text:span text:style-name="Absatz-Standardschriftart"><text:span text:style-name="T6">21.982.702,- €</text:span></text:span><text:span text:style-name="Absatz-Standardschriftart"><text:span text:style-name="T2"> geht jährlich bei der aktuellen Ausrichtung des Tourismus des Landes verloren. Stellt man nun ein Konzept vor, welches über 5 Jahre </text:span></text:span><text:span text:style-name="Absatz-Standardschriftart"><text:span text:style-name="T6">4.190.000,- € </text:span></text:span><text:span text:style-name="Absatz-Standardschriftart"><text:span text:style-name="T2">kostet, aber </text:span></text:span><text:span text:style-name="Absatz-Standardschriftart"><text:span text:style-name="T6">109.913.514,- €</text:span></text:span><text:span text:style-name="Absatz-Standardschriftart"><text:span text:style-name="T2"> in diesem Zeitraum zugunsten von Mecklenburg-Vorpommern umverteilen kann, dabei die Gewinne nicht auf ein Unternehmen konzentriert (TIMO), sondern auf alle Touristiker verteilt, fragt sich nicht nur das Team von TIMO, woran es liegt dass hier keine Förderfähigkeit gesehen wird, obwohl dieses der Koordinierungsrahmen ermöglicht! Ein Verweis auf eine nicht Förderfähigkeit, da andere Netzwerke vorhanden sind, lassen wir nicht gelten. Wobei es kein vergleichbares Netzwerk gibt, TIMO ist ein ganz neues Produkt, da wir alle touristischen Bereiche mit einbinden können und kooperativ verbinden.</text:span></text:span></text:p>
      <text:p text:style-name="P2">Die 109.913.514,-€ stehen dabei nur für das Volumen eines der sieben Geschäftsbereiche, welches umverteilt werden könnte.</text:p>
      <text:p text:style-name="P2">Es befindet sich mittlerweile kein Unternehmen in Mecklenburg-Vorpommern, welches die <text:soft-page-break/>Kapazitäten der Beherbergung effektiv vermarktet.</text:p>
      <text:p text:style-name="Standard"><text:span text:style-name="Absatz-Standardschriftart"><text:span text:style-name="T6">Auf allen Messen des TMV und der Regionalverbände werden nicht die Kapazitäten Mecklenburg-Vorpommerns beworben und dargestellt, sondern die von „HRS Destination Solutions GmbH“. </text:span></text:span><text:span text:style-name="Absatz-Standardschriftart"><text:span text:style-name="T2">Das ist für Mecklenburg-Vorpommern überhaupt nicht tragbar, da ein großer Teil der Gastgeber des Landes nicht dabei ist!</text:span></text:span></text:p>
      <text:p text:style-name="P2"/>
      <text:p text:style-name="Standard"><text:span text:style-name="Absatz-Standardschriftart"><text:span text:style-name="T2">Wir sehen aber noch </text:span></text:span><text:span text:style-name="Absatz-Standardschriftart"><text:span text:style-name="T3">weitere</text:span></text:span><text:span text:style-name="Absatz-Standardschriftart"><text:span text:style-name="T2"> Verluste im touristischen Bereich in Millionenhöhen, die aus Mecklenburg-Vorpommern heraus fließen.</text:span></text:span></text:p>
      <text:p text:style-name="P2"/>
      <text:p text:style-name="P2">Es wird Zeit für ein TMO in und für Mecklenburg-Vorpommern! Es gehen jährlich einige Millionen Euro fürs Land verloren! </text:p>
      <text:p text:style-name="P2"/>
      <text:p text:style-name="P2">Letztlich verweise ich gern auf die durchaus positiven Stellungen welche im Konzept eingebunden wurden.</text:p>
      <text:p text:style-name="P2"/>
      <text:p text:style-name="Standard"><text:span text:style-name="Absatz-Standardschriftart"><text:span text:style-name="T12">sondern um ein Geschäftsmodell zur Vermarktung touristischer Angebote im Land.</text:span></text:span></text:p>
      <text:p text:style-name="P2"/>
      <text:p text:style-name="P2">In dem Konzept TIMO geht es um eine Marketing,- und <text:s/>Infrast<text:span text:style-name="T17">ruktur</text:span>basis, um kooperativen Tourismus (umfangreiche Netzwerke) erst möglich zu machen und <text:span text:style-name="T18">effektive</text:span> zu gestalten, siehe Konzept/Stellungnahmen. <text:s/></text:p>
      <text:p text:style-name="P2"/>
      <text:p text:style-name="P6">Herr Kröger hat sich z.B. bisher an folgende Ansprechpartner mit der Bitte um</text:p>
      <text:p text:style-name="P6">Stellungnahme bzw. Unterstützung gewandt:</text:p>
      <text:p text:style-name="P6">-Minister für Wirtschaft, Arbeit und Gesundheit Harry Glawe</text:p>
      <text:p text:style-name="P6">-Parlamentarischer Staatssekretär Patrick Dahlemann</text:p>
      <text:p text:style-name="P6">- IHK zu Rostock Peter Volkman</text:p>
      <text:p text:style-name="P6"/>
      <text:p text:style-name="P5">Es wurden eine Vielzahl weiterer Ansprechpartner gebeten das Projekt zu unterstützen. </text:p>
      <text:p text:style-name="P3"/>
      <text:p text:style-name="P2">Mit freundlichen Grüßen</text:p>
      <text:p text:style-name="Standard"><text:span text:style-name="Absatz-Standardschriftart"><text:span text:style-name="T2">René Krö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roman</meta:initial-creator>
    <meta:creation-date>2017-06-16T08:11:00Z</meta:creation-date>
    <dc:date>2017-06-19T07:28:41.859795182</dc:date>
    <meta:editing-cycles>60</meta:editing-cycles>
    <meta:editing-duration>PT1H9M43S</meta:editing-duration>
    <meta:document-statistic meta:table-count="0" meta:image-count="0" meta:object-count="0" meta:page-count="9" meta:paragraph-count="162" meta:word-count="3718" meta:character-count="27956" meta:non-whitespace-character-count="24346"/>
    <meta:template xlink:type="simple" xlink:actuate="onRequest" xlink:title="" xlink:href="../../../../../../../tmp/mozilla_jim0/2.odt/Normal"/>
  </office:meta>
</office:document-meta>
</file>