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FreeSans"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master-page-name="MP0">
      <style:paragraph-properties style:page-number="auto" fo:break-before="page"/>
      <style:text-properties style:text-underline-style="none"/>
    </style:style>
    <style:style style:name="T1" style:family="text">
      <style:text-properties fo:color="#800000" style:text-underline-style="none"/>
    </style:style>
    <style:style style:name="T2" style:family="text">
      <style:text-properties officeooo:rsid="0021fd66"/>
    </style:style>
    <style:style style:name="T3" style:family="text">
      <style:text-properties officeooo:rsid="0022b051"/>
    </style:style>
    <style:style style:name="T4" style:family="text">
      <style:text-properties officeooo:rsid="0025f3cc"/>
    </style:style>
    <style:style style:name="T5" style:family="text">
      <style:text-properties style:text-underline-style="none"/>
    </style:style>
    <style:style style:name="T6" style:family="text">
      <style:text-properties style:text-underline-style="none" fo:background-color="transparent" loext:char-shading-value="0"/>
    </style:style>
    <style:style style:name="T7" style:family="text">
      <style:text-properties style:text-underline-style="none" officeooo:rsid="001e78b0" fo:background-color="transparent" loext:char-shading-value="0"/>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fo:background-color="transparent" loext:char-shading-value="0" style:font-weight-asian="bold" style:font-weight-complex="bold"/>
    </style:style>
    <style:style style:name="T10" style:family="text">
      <style:text-properties style:text-underline-style="none" style:text-underline-mode="continuous" style:text-overline-mode="continuous" style:text-line-through-mode="continuo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né Kröger <text:s/><text:tab/><text:tab/><text:tab/><text:tab/><text:tab/><text:tab/><text:tab/><text:tab/><text:tab/><text:tab/>0<text:span text:style-name="T4">9</text:span>.03.2017</text:p>
      <text:p text:style-name="P1">Klosterstrasse 17</text:p>
      <text:p text:style-name="P1">18356 Fuhlendorf</text:p>
      <text:p text:style-name="P1">Tel: 0177 43 62 52 1</text:p>
      <text:p text:style-name="P1"/>
      <text:p text:style-name="P1"/>
      <text:p text:style-name="P1"/>
      <text:p text:style-name="P1">SPD Bürgerbüro des Landtagsabgeordneten</text:p>
      <text:p text:style-name="P1">Herrn Patrick Dahlemann<text:line-break/>Wilhelmstraße 1<text:line-break/>17358 Torgelow</text:p>
      <text:p text:style-name="P1"/>
      <text:p text:style-name="P1"/>
      <text:p text:style-name="P1"/>
      <text:p text:style-name="P1">touristisches Infrastruktur- und Marketingprojekt in Mecklenburg-Vorpommern</text:p>
      <text:p text:style-name="Standard"><text:span text:style-name="Absatz-Standardschriftart"><text:span text:style-name="T6">Telefongespräch vom </text:span></text:span><text:span text:style-name="Absatz-Standardschriftart"><text:span text:style-name="T7">07.</text:span></text:span><text:span text:style-name="Absatz-Standardschriftart"><text:span text:style-name="T6">03.2017</text:span></text:span></text:p>
      <text:p text:style-name="P1"/>
      <text:p text:style-name="P1"/>
      <text:p text:style-name="P1">Sehr geehrter Herr Dahlemann,</text:p>
      <text:p text:style-name="P1"/>
      <text:p text:style-name="P1">bisher wurde unter dem Gesichtspunkt der gewerblichen Förderung (Gemeinschaftsaufgabe „Verbesserung der regionalen Wirtschaftsstruktur“ - Gewerbliche Wirtschaft) geprüft, dieses ist sicherlich eine Option, aber diese wollen wir z.Z. nicht nutzen.</text:p>
      <text:p text:style-name="P1">Ferner sollte die Förderfähigkeit, nach der Gemeinschaftsaufgabe „Verbesserung der regionalen Wirtschaftsstruktur“ - Infrastruktur, genutzt werden. Da dieses auch die IHK Rostock als Möglichkeit sieht und das LFI daraufhin in diesem Zusammenhang schon eine Förderfähigkeit bestätigte.</text:p>
      <text:p text:style-name="P1"/>
      <text:p text:style-name="P1">In der Richtlinie „Richtlinie über die Gewährung von Zuwendungen für den Ausbau der wirtschaftsnahen Infrastruktur (Infrastruktur) vom 2.Februar 2015 - V320-</text:p>
      <text:p text:style-name="Standard"><text:span text:style-name="T5">VV Mecklenburg-Vorpommern G1. Nr. 630 -279, geht unter Punkt </text:span><text:span text:style-name="Absatz-Standardschriftart"><text:span text:style-name="T8">3 Zuwendungsempfänger,</text:span></text:span></text:p>
      <text:p text:style-name="P1">unter 3.1 Zuwendungsempfänger sind:</text:p>
      <text:p text:style-name="P1">b) „... oder andere juristische Personen, die nicht auf Gewinnerzielung ausgerichtet sind..., eindeutig hervor, dass die TIMO-GmbH <text:s/>zuwendungsfähig ist, da sie keine Absicht der Gewinnerzielung hegt, wie in dem Konzept auch dargestellt wird.</text:p>
      <text:p text:style-name="P1"/>
      <text:p text:style-name="P1">Im Koordinierungsrahmen der Gemeinschaftsaufgabe „Verbesserung der regionalen Wirtschaftsstruktur“ ab 4. August 2016,</text:p>
      <text:p text:style-name="Standard"><text:span text:style-name="T5">unter </text:span><text:span text:style-name="Absatz-Standardschriftart"><text:span text:style-name="T9">B. Wirtschaftsnahe Infrastrukturmaßnahme, Vernetzung und Kooperation,</text:span></text:span></text:p>
      <text:p text:style-name="P1"/>
      <text:p text:style-name="P1">4.7 Experimentierklausel</text:p>
      <text:p text:style-name="P1">Ist der Rahmen definiert, bzw. können damit auch Mittel eingesetzt werden; für Maßnahmen welche nicht im Koordinierungsrahmen vorgesehen sind. <text:s/>Die Förderung einer <text:span text:style-name="T2">TMO (</text:span>T<text:span text:style-name="T2">ourismus Marketing Organisation), wie die </text:span>TIMO-GmbH wäre eine solche Maßnahme, welche für die neue Tourismuskonzeption ohnehin benötigt wird,</text:p>
      <text:p text:style-name="P1">da TIMO die Attraktivität und die Wettbewerbsfähigkeit der regionalen Wirtschaftsstruktur massiv steigern kann.</text:p>
      <text:p text:style-name="P1"/>
      <text:p text:style-name="P1">Insgesamt ist, wie das LFI schon bestätigte, eine Förderfähigkeit mit GRW Mittel eindeutig möglich.</text:p>
      <text:p text:style-name="P1"><text:soft-page-break/>Zur Info:</text:p>
      <text:p text:style-name="P1"/>
      <text:p text:style-name="P1">* Zur Zeit erarbeitet die dwif Consulting GmbH eine Tourismuskonzeption für unser Bundesland, alle Touristiker aus Mecklenburg-Vorpommern die daran teilnehmen wollen, müssten ihre Innovationen preisgeben, damit letztlich eine vernünftige Konzeption dabei herauskommt. Dieses ist aber schwierig, da das Unternehmen mit der Analyse und dem Verkauf von Konzepten nicht nur in Mecklenburg-Vorpommern sein Geld verdient!? Analysieren sie nun, von innen heraus, jede fortschrittliche Innovation hier im Land, verlieren wir schnell unseren Vorsprung, bzw. ist die Bereitschaft mit der Konzeption zu arbeiten sehr gering. Darüber hinaus wird anscheinend selektiert, wer mit an der Konzeption arbeiten darf.</text:p>
      <text:p text:style-name="P1"/>
      <text:p text:style-name="Standard"><text:span text:style-name="T5">* wild-east marketing GmbH ist der einzige Kooperationspartner des Landes in Sachen Buchungssysteme/Gastgeberverzeichnisse. In Zukunft sollen </text:span><text:span text:style-name="Absatz-Standardschriftart"><text:span text:style-name="T10">aber</text:span></text:span><text:span text:style-name="T5"> alle Unterkünfte durch dieses Unternehmen im Land verwaltet werden. Hierfür wurden sogar Wettbewerber</text:span><text:span text:style-name="Absatz-Standardschriftart"><text:span text:style-name="T10">,</text:span></text:span><text:span text:style-name="T5"> in Förderungen wie z.B. bei Land-Art handlungsunfähig gemacht und durch </text:span><text:span text:style-name="Absatz-Standardschriftart"><text:span text:style-name="T10">die</text:span></text:span><text:span text:style-name="T5"> wild-east marketing GmbH ersetzt.</text:span></text:p>
      <text:p text:style-name="P1">2015 hat sich aber der Gesellschafter von wild-east-marketing GmbH (Rügen) zu HRS Destination Solutions GmbH geändert, mit Sitz in 50676 Köln.</text:p>
      <text:p text:style-name="P1">Somit arbeitet nun ein sehr erheblicher Teil der Tourismusinfrastruktur für Unternehmen mit Sitz außerhalb von Mecklenburg-Vorpommern.</text:p>
      <text:p text:style-name="P1">Fraglich ist hier, warum der Wert des Unternehmens durch die sehr enge Zusammenarbeit mit dem Land soweit gesteigert wurde, andere Wettbewerber handlungsunfähig gemacht werden mussten, es dann aber doch einen Wechsel des Gesellschafters gab?</text:p>
      <text:p text:style-name="P1"/>
      <text:p text:style-name="Standard"><text:span text:style-name="T5">Nicht nur, dass </text:span><text:span text:style-name="Absatz-Standardschriftart"><text:span text:style-name="T10">regionalfremde Unternehmen</text:span></text:span><text:span text:style-name="T5"> die </text:span><text:span text:style-name="Absatz-Standardschriftart"><text:span text:style-name="T10">Landeskonzepte</text:span></text:span><text:span text:style-name="T5"> schreiben und uns dabei ausspionieren, obwohl es Alternativen gibt. Nun arbeitet </text:span><text:span text:style-name="Absatz-Standardschriftart"><text:span text:style-name="T10">die touristische Infrastruktur</text:span></text:span><text:span text:style-name="T5"> auch für die Rendite der HRS Destination Solutions GmbH obwohl das Geld besser im Land eingesetzt werden könnte.</text:span></text:p>
      <text:p text:style-name="Standard"><text:span text:style-name="Absatz-Standardschriftart"><text:span text:style-name="T10">Beziehungsweise wird der Wettbewerb massiv zugunsten der HRS Destination Solutions GmbH eingeschränkt.</text:span></text:span><text:span text:style-name="T5"> <text:s/></text:span></text:p>
      <text:p text:style-name="P1"/>
      <text:p text:style-name="P1">In Zahlen:<text:tab/></text:p>
      <text:p text:style-name="P1"/>
      <text:p text:style-name="P1">Laut aktuellem Flyer <text:s/>„Tourismuskonzeption für Mecklenburg-Vorpommern“, Zahlen und Fakten von DIW Econ und dwif Consulting GmbH, betragen die Konsumausgaben der Gäste insgesamt <text:s/>7.750.000.000,- €. Wobei 22,4% für die Beherbergung ausgegeben werden, also 1.736.000.000,-€.</text:p>
      <text:p text:style-name="P1"/>
      <text:p text:style-name="P1">Wenn also ca. 30.000.000 Übernachtungen (laut dwif <text:s/>Consulting GmbH sogar 36.000.000 für 2014) <text:s/>stattfanden, wurde (1.736.000.000,-€ / 30.000.000) pro Kopf für eine Übernachtung ca. 57,80 € ausgegeben. Für weitere Ausgaben pro Kopf/Tag ist dann nicht mehr viel Luft, denn 76,20 € pro Kopf/Tag, wäre das Maximum laut dwif Consulting GmbH.</text:p>
      <text:p text:style-name="P1">Damit würden Gäste, welche hier übernachten ca. 76% der Konsumausgaben nur für Beherbergungsleistungen zahlen, das ist überhaupt nicht realistisch. Denn dieses würde auch bedeuten, dass ein Bett in Mecklenburg-Vorpommern im Schnitt 57,80 € kosten würde!</text:p>
      <text:p text:style-name="P1"/>
      <text:p text:style-name="P1">Rechnet man dieses zurück, 1.736.000.000,- € / 357.349 Betten (dwif Consulting GmbH) erhält man einen Umsatz von 4858,- € pro Bett/Jahr bei 57,80 € pro Bett würde dieses eine Belegung von 84 Tagen (23%) bedeuten. Realistischer würde ein Preis von 20,- € pro Bett sein, womit eine Belegung von 242 Tagen (66%) zustande kommen würde. Aber 242 Tage sind absolut unrealistisch.</text:p>
      <text:p text:style-name="P1"/>
      <text:p text:style-name="P1"><text:soft-page-break/></text:p>
      <text:p text:style-name="P1"/>
      <text:p text:style-name="Standard"><text:span text:style-name="T5">Realistisch sind pro Kopf/Tag Ausgaben von 74,- €, wobei die Beherbergung</text:span><text:span text:style-name="Absatz-Standardschriftart"><text:span text:style-name="T1"> </text:span></text:span><text:span text:style-name="T5">ca. 38.1% (laut dwif Consulting GmbH) ausmacht also 28,19 € x 30.000.000 Übernachtungen ergäbe 845.820.000,- € Konsumausgaben für die Becherbergung direkt.</text:span></text:p>
      <text:p text:style-name="P1"/>
      <text:p text:style-name="Standard"><text:span text:style-name="T5">74,- € pro Kopf/Tag x 30.000.000 Übernachtungen € = 2.220.000.000,- €, dieses wären die gesamten Konsumausgaben der Gäste </text:span><text:span text:style-name="Absatz-Standardschriftart"><text:span text:style-name="T10">inkl. der</text:span></text:span><text:span text:style-name="T5"> Beherbergungsleistungen.</text:span></text:p>
      <text:p text:style-name="P1">Die Differenz zu 7.750.000.000,- € in Höhe von 5.530.000.000,- € entfällt auf die über 70.000.000 Tagesgäste mit pro Kopf/Tages Ausgaben von max. 79,- €.</text:p>
      <text:p text:style-name="P1"/>
      <text:p text:style-name="Standard"><text:span text:style-name="T5">Die Ausgaben für Beherbergung</text:span><text:span text:style-name="Absatz-Standardschriftart"><text:span text:style-name="T8"> </text:span></text:span><text:span text:style-name="T5">betragen eher 845.820.00,- € und nicht 1.736.000.000,- €.</text:span></text:p>
      <text:p text:style-name="P1">Rechnet man hier großzügig 50% Nebenkosten herunter, kommt man auf ca. 422.850.000,- €, davon zieht man die MwSt (7%) ab, ergibt das den Nettoumsatz von ca. 393.250.500,- € im Beherbergungssegment, 10% fallen im Schnitt an Vermittlungsgebühren an, also 39.325.050,- €.</text:p>
      <text:p text:style-name="Standard"><text:span text:style-name="Absatz-Standardschriftart"><text:span text:style-name="T10">Die touristische Ausrichtung des Landes sieht aber eine größtmögliche Buchbarkeit vor, so dass alle Kapazitäten über fremde Buchungsplattformen abgewickelt werden.</text:span></text:span></text:p>
      <text:p text:style-name="P1"/>
      <text:p text:style-name="P1">Nettoumsatz <text:s text:c="14"/>39.325.050,- €</text:p>
      <text:p text:style-name="P1">Umsatzstufe I (37%) <text:s/>14.550.268,- €</text:p>
      <text:p text:style-name="P1">Umsatzstufe II (30%) <text:s text:c="2"/>7.432.434,- €</text:p>
      <text:p text:style-name="P1"/>
      <text:p text:style-name="Standard"><text:span text:style-name="T5">Ein touristischer Einkommensbetrag von </text:span><text:span text:style-name="Absatz-Standardschriftart"><text:span text:style-name="T8">21.982.702,- €</text:span></text:span><text:span text:style-name="T5"> geht jährlich bei der aktuellen Ausrichtung des Tourismus des Landes verloren. Stellt man nun ein Konzept vor, welches über 5 Jahre </text:span><text:span text:style-name="Absatz-Standardschriftart"><text:span text:style-name="T8">4.190.000,- € </text:span></text:span><text:span text:style-name="T5">kostet, aber </text:span><text:span text:style-name="Absatz-Standardschriftart"><text:span text:style-name="T8">109.913.514,- €</text:span></text:span><text:span text:style-name="T5"> in diesem Zeitraum zugunsten von Mecklenburg-Vorpommern umverteilen kann, dabei die Gewinne nicht auf ein Unternehmen konzentriert (TIMO), sondern auf alle Touristiker verteilt, fragt sich nicht nur das Team von TIMO, woran es liegt dass hier keine Förderfähigkeit gesehen wird, obwohl dieses der Koordinierungsrahmen ermöglicht! Ein Verweis auf eine nicht Förderfähigkeit, da andere Netzwerke vorhanden sind, lassen wir nicht gelten. Wobei es kein vergleichbares Netzwerk gibt, TIMO ist ein ganz neues Produkt, da wir alle touristischen Bereiche mit einbinden können und kooperativ verbinden.</text:span></text:p>
      <text:p text:style-name="P1">Die 109.913.514,-€ stehen dabei nur für das Volumen eines der sieben Geschäftsbereiche, welches <text:span text:style-name="T3">um verteilt</text:span> werden könnte.</text:p>
      <text:p text:style-name="P1">Es befindet sich mittlerweile kein Unternehmen in Mecklenburg-Vorpommern, welches die Kapazitäten der Beherbergung effektiv vermarktet.</text:p>
      <text:p text:style-name="P1">Auf allen Messen des TMV und der Regionalverbände werden nicht die Kapazitäten Mecklenburg-Vorpommerns beworben und dargestellt, sondern die von „HRS Destination Solutions GmbH“. Das ist für Mecklenburg-Vorpommern überhaupt nicht tragbar, da ein großer Teil der Gastgeber <text:span text:style-name="T3">des Landes</text:span> nicht dabei ist!</text:p>
      <text:p text:style-name="P1"/>
      <text:p text:style-name="P1">Wir sehen aber noch weitere Verluste im touristischen Bereich in Millionenhöhen, die aus Mecklenburg-Vorpommern heraus fließen.</text:p>
      <text:p text:style-name="P1"/>
      <text:p text:style-name="P1">Es wird Zeit für ein TMO in und für Mecklenburg-Vorpommern! Es geht viel zu viel Geld fürs Land verloren! (Millionen/Jährlich)</text:p>
      <text:p text:style-name="P1"/>
      <text:p text:style-name="P1">Mit freundlichen Grüßen</text:p>
      <text:p text:style-name="P1">René Kröger</text:p>
      <text:p text:style-name="P1"/>
      <text:p text:style-name="P1"/>
      <text:p text:style-name="P1"><text:soft-page-break/></text:p>
      <text:p text:style-name="P1"/>
      <text:p text:style-name="P1"/>
      <text:p text:style-name="P1"/>
      <text:p text:style-name="P1"/>
      <text:p text:style-name="P1"/>
      <text:p text:style-name="P1"><text:s/></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FreeSans"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style:font-name="Nimbus Roman No9 L" fo:font-family="'Nimbus Roman No9 L'" style:font-family-generic="roman" style:font-pitch="variable"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roman</meta:initial-creator>
    <meta:creation-date>2017-03-07T18:30:00Z</meta:creation-date>
    <dc:date>2017-03-09T09:33:06.519222852</dc:date>
    <meta:editing-cycles>19</meta:editing-cycles>
    <meta:editing-duration>PT12M4S</meta:editing-duration>
    <meta:document-statistic meta:table-count="0" meta:image-count="0" meta:object-count="0" meta:page-count="4" meta:paragraph-count="52" meta:word-count="1094" meta:character-count="8147" meta:non-whitespace-character-count="7066"/>
    <meta:template xlink:type="simple" xlink:actuate="onRequest" xlink:title="" xlink:href="../../../../../tmp/René%20Kröger%20%2007.odt/Normal"/>
  </office:meta>
</office:document-meta>
</file>